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clean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5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65%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bold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Je serai Père Noël</text:span></text:span></text:p>
      <text:p text:style-name="P2">Quand je serai très vieux,<text:line-break/>Je serai Père Noël<text:line-break/>Je vivrai dans les cieux,<text:line-break/>Sous un toit d’arc-en-ciel.<text:line-break/>Mes ateliers-jouets<text:line-break/>Seront dans les nuages,<text:line-break/>De là-haut je verrai<text:line-break/>Quels sont les enfants sages.<text:line-break/>Mais je me souviendrai<text:line-break/>De quand j’étais petit,<text:line-break/>Des caprices que j’ai faits,<text:line-break/>Des mensonges que j’ai dits.<text:line-break/>Et j’aurai dans ma hotte,<text:line-break/>Pour les petits coquins,<text:line-break/>Des jouets qui clignotent<text:line-break/>Et des ours câlins.</text:p>
      <text:p text:style-name="P2">Corinne Albaut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clean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boulanger</meta:initial-creator>
    <meta:creation-date>2017-01-08T20:58:32.23</meta:creation-date>
    <meta:document-statistic meta:table-count="0" meta:image-count="0" meta:object-count="0" meta:page-count="1" meta:paragraph-count="4" meta:word-count="74" meta:character-count="429"/>
    <dc:date>2017-01-08T20:59:11.94</dc:date>
    <dc:creator>audrey boulanger</dc:creator>
    <meta:editing-duration>PT42S</meta:editing-duration>
    <meta:editing-cycles>1</meta:editing-cycles>
    <meta:generator>OpenOffice/4.1.2$Win32 OpenOffice.org_project/412m3$Build-9782</meta:generator>
  </office:meta>
</office:document-meta>
</file>